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olumn6" style:family="table-column">
      <style:table-column-properties style:column-width="7.243in"/>
    </style:style>
    <style:style style:name="Table5" style:family="table">
      <style:table-properties style:width="7.2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173in" fo:margin-bottom="0in" fo:line-height="150%"/>
    </style:style>
    <style:style style:name="T10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fr" fo:country="FR"/>
    </style:style>
    <style:style style:name="P11" style:parent-style-name="Normal" style:family="paragraph">
      <style:paragraph-properties fo:margin-top="0.018in" fo:margin-bottom="0in" fo:line-height="150%"/>
    </style:style>
    <style:style style:name="T12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6" style:parent-style-name="Normal" style:family="paragraph">
      <style:paragraph-properties fo:margin-top="0.0694in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7" style:parent-style-name="Listăparagraf" style:list-style-name="LFO1" style:family="paragraph">
      <style:paragraph-properties fo:margin-top="0.0694in" fo:margin-bottom="0in" fo:line-height="115%" fo:margin-left="0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8" style:parent-style-name="Listăparagraf" style:list-style-name="LFO1" style:family="paragraph">
      <style:paragraph-properties fo:margin-top="0.0694in" fo:margin-bottom="0in" fo:line-height="115%" fo:margin-left="0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9" style:parent-style-name="Listăparagraf" style:list-style-name="LFO1" style:family="paragraph">
      <style:paragraph-properties fo:margin-top="0.0694in" fo:margin-bottom="0in" fo:line-height="115%" fo:margin-left="0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20" style:parent-style-name="Normal" style:family="paragraph">
      <style:paragraph-properties fo:margin-top="0.0694in" fo:margin-bottom="0in" fo:line-height="115%"/>
    </style:style>
    <style:style style:name="T2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o" style:country-asian="RO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olumn32" style:family="table-column">
      <style:table-column-properties style:column-width="0.9784in"/>
    </style:style>
    <style:style style:name="TableColumn33" style:family="table-column">
      <style:table-column-properties style:column-width="0.6805in"/>
    </style:style>
    <style:style style:name="TableColumn34" style:family="table-column">
      <style:table-column-properties style:column-width="0.7375in"/>
    </style:style>
    <style:style style:name="TableColumn35" style:family="table-column">
      <style:table-column-properties style:column-width="0.6368in"/>
    </style:style>
    <style:style style:name="TableColumn36" style:family="table-column">
      <style:table-column-properties style:column-width="0.6986in"/>
    </style:style>
    <style:style style:name="TableColumn37" style:family="table-column">
      <style:table-column-properties style:column-width="0.655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0.9243in"/>
    </style:style>
    <style:style style:name="TableColumn41" style:family="table-column">
      <style:table-column-properties style:column-width="0.7743in"/>
    </style:style>
    <style:style style:name="Table31" style:family="table">
      <style:table-properties style:width="7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7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7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8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9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10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11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ro" style:country-asian="RO"/>
    </style:style>
    <style:style style:name="T129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130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5" style:parent-style-name="Normal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46" style:parent-style-name="Normal" style:family="paragraph">
      <style:paragraph-properties fo:margin-bottom="0.0694in" fo:line-height="100%"/>
    </style:style>
    <style:style style:name="T14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48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49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52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5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54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<text:span text:style-name="T2">Anexa nr. 2 (Anexa nr. 1B la<text:s/></text:span><text:a xlink:href="" office:target-frame-name="_top" xlink:show="replace"><text:span text:style-name="T3">normele metodologice)</text:span></text:a></text:p>
      <text:p text:style-name="P4">- Formular pentru persoane fizice -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r. unic de înregistrare al ofertei de vânzare din Registrul de evidenţă</text:span></text:p>
            <text:p text:style-name="P11"><text:span text:style-name="T12">Nr. ................. din ………..../……….../…………………….............(zi/lună/an) (*)</text:span></text:p>
          </table:table-cell>
        </table:table-row>
      </table:table>
      <text:p text:style-name="P13"/>
      <text:p text:style-name="P14"/>
      <text:p text:style-name="P15">OFERTĂ DE VÂNZARE TEREN</text:p>
      <text:p text:style-name="P16">Subsemnații:^1)<text:s/></text:p>
      <text:list text:style-name="LFO1" text:continue-numbering="true">
        <text:list-item>
          <text:p text:style-name="P17">........................................................................., CNP ......................................., având adresa de comunicare în: localitatea ................................................., str. ............................................. nr. .........., bl. ........., sc. ........., et. .........., ap. ..........., judeţul/sectorul ......................................, codul poştal ................., e-mail ......................................................, tel. .........................................,<text:s/></text:p>
        </text:list-item>
        <text:list-item>
          <text:p text:style-name="P18">........................................................................., CNP ......................................., având adresa de comunicare în: localitatea ................................................., str. ............................................. nr. .........., bl. ........., sc. ........., et. .........., ap. ..........., judeţul/sectorul ......................................, codul poştal ................., e-mail ......................................................, tel. .........................................,<text:s/></text:p>
        </text:list-item>
        <text:list-item>
          <text:p text:style-name="P19">........................................................................., CNP ......................................., având adresa de comunicare în: localitatea ................................................., str. ............................................. nr. .........., bl. ........., sc. ........., et. .........., ap. ..........., judeţul/sectorul ......................................, codul poştal ................., e-mail ......................................................, tel. .........................................,<text:s/></text:p>
        </text:list-item>
      </text:list>
      <text:p text:style-name="P20"><text:span text:style-name="T21">vând teren agricol situat în extravilan, în suprafaţă de ............... (ha), reprezentând cota parte .............., la preţul ^2) de (*) ..................................................................................</text:span><text:span text:style-name="T22">....</text:span><text:span text:style-name="T23">....................................</text:span><text:span text:style-name="T24">...........</text:span><text:span text:style-name="T25">(lei).</text:span></text:p>
      <text:p text:style-name="P26">^1) Se completează numele şi prenumele proprietarului terenului.</text:p>
      <text:p text:style-name="P27">^2) Se va completa în cifre şi litere.</text:p>
      <text:p text:style-name="P28"/>
      <text:p text:style-name="P29">Condiţiile de vânzare sunt următoarele: ............................................................................................................<text:s/><text:s/>............................................................................................................................................................................</text:p>
      <text:p text:style-name="P30">Date privind identificarea terenulu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Specificare</text:p>
          </table:table-cell>
          <table:table-cell table:style-name="TableCell45" table:number-columns-spanned="7">
            <text:p text:style-name="P46">Informaţii privind amplasamentul terenu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3">
            <text:p text:style-name="P48">Categoria de folosinţă^3) (**)</text:p>
          </table:table-cell>
          <table:table-cell table:style-name="TableCell49" table:number-rows-spanned="3">
            <text:p text:style-name="P50">Observaţii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Oraşul/</text:p>
            <text:p text:style-name="P55">Comuna/</text:p>
            <text:p text:style-name="P56">Judeţul<text:s/></text:p>
            <text:p text:style-name="P57">(*)</text:p>
          </table:table-cell>
          <table:table-cell table:style-name="TableCell58" table:number-columns-spanned="2">
            <text:p text:style-name="P59">Suprafaţă<text:s/></text:p>
            <text:p text:style-name="P60">(ha)</text:p>
          </table:table-cell>
          <table:covered-table-cell/>
          <table:table-cell table:style-name="TableCell61" table:number-rows-spanned="2">
            <text:p text:style-name="P62">Număr cadastral (**)</text:p>
          </table:table-cell>
          <table:table-cell table:style-name="TableCell63" table:number-rows-spanned="2">
            <text:p text:style-name="P64">Număr<text:s/></text:p>
            <text:p text:style-name="P65">de carte funciară (**)</text:p>
          </table:table-cell>
          <table:table-cell table:style-name="TableCell66" table:number-rows-spanned="2">
            <text:p text:style-name="P67">Număr tarla/lot (**)</text:p>
          </table:table-cell>
          <table:table-cell table:style-name="TableCell68" table:number-rows-spanned="2">
            <text:p text:style-name="P69">Număr parcelă (**)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uprafaţa totală (*)</text:p>
          </table:table-cell>
          <table:table-cell table:style-name="TableCell77">
            <text:p text:style-name="P78">Cotă-parte^5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Se completează de către vânzător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erificat primărie^4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^3) Se completează categoria de folosinţă a terenurilor agricole situate în extravilan conform<text:s/></text:span><text:a xlink:href="" office:target-frame-name="_top" xlink:show="replace"><text:span text:style-name="T129">art. 2 din Legea fondului funciar nr. 18/1991, republicată</text:span></text:a><text:span text:style-name="T130">, cu modificările şi completările ulterioare.</text:span></text:p>
      <text:p text:style-name="P131">^4) Se completează cu „X“ rubricile în care informaţiile pot fi comparate cu datele din Registrul agricol, evidenţele fiscale, evidenţele de stare civilă, altele asemenea.</text:p>
      <text:p text:style-name="P132">^5) Cota-parte din suprafaţă se exprimă în fracţie şi în hectare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(*) Declar că terenul agricol situat în extravilan face obiectul acţiunii pentru pronunţarea unei hotărâri judecătoreşti care să ţină loc de contract de vânzare:</text:p>
      <text:p text:style-name="P144"><text:s text:c="56"/>DA [ ] <text:s text:c="24"/>NU [ ]</text:p>
      <text:p text:style-name="P145"/>
      <text:p text:style-name="P146"><text:span text:style-name="T147">Cunoscând că falsul în declaraţii se pedepseşte conform<text:s/></text:span><text:a xlink:href="" office:target-frame-name="_top" xlink:show="replace"><text:span text:style-name="T148">Legii nr. 286/2009 privind Codul penal</text:span></text:a><text:span text:style-name="T149">, cu modificările şi completările ulterioare, declar că datele sunt reale, corecte şi complete.</text:span></text:p>
      <text:p text:style-name="P150"><text:span text:style-name="T151">Vânzător</text:span><text:span text:style-name="T152">i<text:s/></text:span><text:span text:style-name="T153">/Împuternicit,<text:s/></text:span><text:span text:style-name="T154">(numele şi prenumele în clar)</text:span></text:p>
      <text:p text:style-name="P155"/>
      <text:p text:style-name="P156">......................................................................................................................................................................</text:p>
      <text:p text:style-name="P157">Semnătura</text:p>
      <text:p text:style-name="P158">......................................................................................................................................................................</text:p>
      <text:p text:style-name="P159">Data .......................</text:p>
      <text:p text:style-name="P160"/>
      <text:p text:style-name="P161"/>
      <text:p text:style-name="P162">NOTE:</text:p>
      <text:p text:style-name="P163">Câmpurile notate cu (*) sunt obligatoriu de completat.</text:p>
      <text:p text:style-name="P164"><text:span text:style-name="T165">Câmpurile notate cu (**) se completează în cazul în care sunt cunoscute informaţi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875in" fo:margin-left="1in" fo:margin-bottom="0.0625in" fo:margin-right="0.1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a Motoc</meta:initial-creator>
    <dc:creator>Mirela Motoc</dc:creator>
    <meta:creation-date>2022-11-02T12:57:00Z</meta:creation-date>
    <dc:date>2022-11-03T07:39:00Z</dc:date>
    <meta:template xlink:href="Normal" xlink:type="simple"/>
    <meta:editing-cycles>3</meta:editing-cycles>
    <meta:editing-duration>PT360S</meta:editing-duration>
    <meta:document-statistic meta:page-count="2" meta:paragraph-count="9" meta:word-count="667" meta:character-count="4530" meta:row-count="32" meta:non-whitespace-character-count="3872"/>
  </office:meta>
</office:document-meta>
</file>